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70833in" svg:height="9.4839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Lipovská</meta:initial-creator>
    <dc:creator>Veronika Lipovská</dc:creator>
    <meta:creation-date>2025-03-26T12:50:00Z</meta:creation-date>
    <dc:date>2025-03-26T12:5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